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left" fo:margin-left="-18.00pt" fo:text-indent="18.0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left" fo:margin-left="-18.00pt" fo:text-indent="18.00p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left" fo:margin-left="-18.00pt" fo:text-indent="18.00p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left" fo:margin-left="-18.00pt" fo:text-indent="18.00p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left" fo:margin-left="-18.00pt" fo:text-indent="18.00pt"/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402.60pt"/>
          <style:tab-stop style:position="1688.5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402.60pt"/>
          <style:tab-stop style:position="1688.55pt" style:type="righ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 fo:margin-left="-18.00pt" fo:text-indent="18.00p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53" style:family="paragraph">
      <style:paragraph-properties fo:line-height="150.00%" fo:text-align="left"/>
    </style:style>
    <style:style style:name="P54" style:family="paragraph">
      <style:paragraph-properties fo:line-height="15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402.60pt"/>
          <style:tab-stop style:position="1688.5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402.60pt"/>
          <style:tab-stop style:position="1688.55pt" style:type="right"/>
        </style:tab-stops>
      </style:paragraph-properties>
    </style:style>
    <style:style style:name="P58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59" style:family="paragraph">
      <style:paragraph-properties fo:line-height="100.00%" fo:text-align="left"/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-18.00pt" fo:text-indent="1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63" style:family="paragraph">
      <style:paragraph-properties fo:line-height="100.00%" fo:text-align="lef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 fo:margin-left="-18.00pt" fo:text-indent="18.00pt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66" style:family="paragraph">
      <style:paragraph-properties fo:line-height="100.00%" fo:text-align="lef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 fo:margin-left="-18.00pt" fo:text-indent="18.00p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78" style:family="paragraph">
      <style:paragraph-properties fo:line-height="100.00%" fo:text-align="lef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 fo:margin-left="-18.00pt" fo:text-indent="18.00p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81" style:family="paragraph">
      <style:paragraph-properties fo:line-height="100.00%" fo:text-align="lef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84" style:family="paragraph">
      <style:paragraph-properties fo:line-height="100.00%" fo:text-align="lef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 fo:margin-left="-18.00pt" fo:text-indent="18.00pt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87" style:family="paragraph">
      <style:paragraph-properties fo:line-height="100.00%" fo:text-align="left"/>
    </style:style>
    <text:list-style style:name="L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left" fo:margin-left="-18.00pt" fo:text-indent="18.00pt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25.80pt"/>
          <style:tab-stop style:position="3287.40pt"/>
          <style:tab-stop style:position="1688.55pt" style:type="right"/>
        </style:tab-stops>
      </style:paragraph-properties>
    </style:style>
    <style:style style:name="P90" style:family="paragraph">
      <style:paragraph-properties fo:line-height="150.00%" fo:text-align="left"/>
    </style:style>
    <style:style style:name="TableColumn0100" style:family="table-column">
      <style:table-column-properties style:column-width="0.395833in"/>
    </style:style>
    <style:style style:name="TableColumn0101" style:family="table-column">
      <style:table-column-properties style:column-width="3.031250in"/>
    </style:style>
    <style:style style:name="TableColumn0102" style:family="table-column">
      <style:table-column-properties style:column-width="3.270833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6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7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8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09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olumn0200" style:family="table-column">
      <style:table-column-properties style:column-width="0.395833in"/>
    </style:style>
    <style:style style:name="TableColumn0201" style:family="table-column">
      <style:table-column-properties style:column-width="3.031250in"/>
    </style:style>
    <style:style style:name="TableColumn0202" style:family="table-column">
      <style:table-column-properties style:column-width="3.270833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1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2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3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4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5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6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7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8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09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10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transparent"/>
    </style:style>
    <style:style style:name="TableCell0210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Program doradztwa zawodowego w roku szkolnym 202</text:span><text:span text:style-name="T2">3</text:span><text:span text:style-name="T3">/202</text:span><text:span text:style-name="T4">4</text:span><text:span text:style-name="T5"/></text:p>
      <text:p text:style-name="P2"><text:span text:style-name="T6"/></text:p>
      <text:p text:style-name="P2"><text:span text:style-name="T7">Podstawa prawna</text:span></text:p>
      <text:p text:style-name="P2"><text:span text:style-name="T8">Rozporz</text:span><text:span text:style-name="T9">ądzenie Ministra Edukacji Narodowej z dnia 12 lutego 2019 r. w sprawie doradztwa zawodowego (Dz. U. Z 2019 r. , poz. 325)</text:span></text:p>
      <text:p text:style-name="P2"><text:span text:style-name="T10"/></text:p>
      <text:p text:style-name="P2"><text:span text:style-name="T11">Cele:</text:span></text:p>
      <text:p text:style-name="P2"><text:span text:style-name="T12"/></text:p>
      <text:list text:style-name="L3">
        <text:list-item>
          <text:p text:style-name="P3"><text:span text:style-name="T13">Przygotowanie uczniów do<text:s/></text:span><text:span text:style-name="T14">świadomego wyboru zawodu, zgodnie z ich zainteresowaniami i możliwościami.</text:span></text:p>
        </text:list-item>
        <text:list-item>
          <text:p text:style-name="P3"><text:span text:style-name="T15">Kszta</text:span><text:span text:style-name="T16">łtowanie postawy przedsiębiorczości i aktywności wobec pracy.</text:span></text:p>
        </text:list-item>
        <text:list-item>
          <text:p text:style-name="P3"><text:span text:style-name="T17">Rozbudzanie aspiracji zawodowych i motywowanie do dzia</text:span><text:span text:style-name="T18">łania.</text:span></text:p>
        </text:list-item>
        <text:list-item>
          <text:p text:style-name="P3"><text:span text:style-name="T19">Kszta</text:span><text:span text:style-name="T20">łtowanie umiejętności analizowania swoich cech osobowości w aspekcie wyboru zawodu.</text:span></text:p>
        </text:list-item>
        <text:list-item>
          <text:p text:style-name="P3"><text:span text:style-name="T21">Dostarczanie informacji o zawodach, wymaganiach rynku pracy, o systemie szkolnictwa ponadpodstawowego.</text:span></text:p>
        </text:list-item>
        <text:list-item>
          <text:p text:style-name="P3"><text:span text:style-name="T21">Kszta</text:span><text:span text:style-name="T22">łtowanie umiejętności pracy w zespole i indywidualnej, komunikatywności, zaangażowania.</text:span></text:p>
        </text:list-item>
        <text:list-item>
          <text:p text:style-name="P3"><text:span text:style-name="T23">Kszta</text:span><text:span text:style-name="T24">łtowanie szacunku wobec pracy.</text:span></text:p>
        </text:list-item>
        <text:list-item>
          <text:p text:style-name="P3"><text:span text:style-name="T25">Kszta</text:span><text:span text:style-name="T26">łtowanie umiejętności podejmowania decyzji.</text:span></text:p>
        </text:list-item>
        <text:list-item>
          <text:p text:style-name="P3"><text:span text:style-name="T27">Wykorzystanie w procesach edukacyjnych narz</text:span><text:span text:style-name="T28">ędzi i zasobów cyfrowych oraz metod kształcenia na odległość.</text:span></text:p>
        </text:list-item>
        <text:list-item>
          <text:p text:style-name="P3"><text:span text:style-name="T29">Rozwijanie umiej</text:span><text:span text:style-name="T30">ętności zgodnie ze strategią lifelong learning – uczenie się przez całe życie, zgodnie z Zintegrowaną Strategią Umiejętności 2030.</text:span></text:p>
        </text:list-item>
      </text:list>
      <text:p text:style-name="P4"><text:span text:style-name="T31"/></text:p>
      <text:p text:style-name="P5"><text:span text:style-name="T32">Charakterystyka planu dzia</text:span><text:span text:style-name="T33">łań w roku szkolnym 2023/2024</text:span></text:p>
      <text:p text:style-name="P5"><text:span text:style-name="T34"/></text:p>
      <text:p text:style-name="P5"><text:span text:style-name="T35">Zaj</text:span><text:span text:style-name="T36">ęcia z doradztwa zawodowego realizowane są w klasach VII – VIII, przez doradcę zawodowego w wymiarze 1 godziny tygodniowo, przez nauczycieli w ramach lekcji wychowawczych, lekcji przedmiotowych oraz wycieczek. </text:span></text:p>
      <text:p text:style-name="P5"><text:span text:style-name="T37">Na zaj</text:span><text:span text:style-name="T38">ęciach uczniowie poznają:</text:span></text:p>
      <text:list text:style-name="L6">
        <text:list-item>
          <text:p text:style-name="P6"><text:span text:style-name="T39">siebie, swoje mocne i s</text:span><text:span text:style-name="T40">łabe strony, zainteresowania, zdolności, predyspozycje, czynniki jakie należy brać pod uwagę przy wyborze przyszłego zawodu i szkoły ponadpodstawowej,</text:span></text:p>
        </text:list-item>
        <text:list-item>
          <text:p text:style-name="P6"><text:span text:style-name="T41">zawody, w tym zawody deficytowe, zawody nadwy</text:span><text:span text:style-name="T42">żkowe w skali powiatu, województwa, kraju,</text:span></text:p>
        </text:list-item>
        <text:list-item>
          <text:p text:style-name="P6"><text:span text:style-name="T43">jakie wymagania nale</text:span><text:span text:style-name="T44">ży spełnić, aby wykonywać dany zawód,</text:span></text:p>
        </text:list-item>
        <text:list-item>
          <text:p text:style-name="P6"><text:span text:style-name="T45">czynniki zdrowotne, wskazania, przeciwwskazania do wykonywania poszczególnych zawodów,</text:span></text:p>
        </text:list-item>
        <text:list-item>
          <text:p text:style-name="P6"><text:span text:style-name="T45">system kszta</text:span><text:span text:style-name="T46">łcenia w Polsce – oferty szkół ponadpodstawowych,</text:span></text:p>
        </text:list-item>
      </text:list>
      <text:p text:style-name="P7"><text:span text:style-name="T47"/></text:p>
      <text:p text:style-name="P8"><text:span text:style-name="T48">Obszary realizacji tre</text:span><text:span text:style-name="T49">ści programowych doradztwa zawodowego</text:span></text:p>
      <text:p text:style-name="P8"><text:span text:style-name="T50"/></text:p>
      <text:p text:style-name="P8"><text:span text:style-name="T51">Obszar 1.</text:span><text:span text:style-name="T52"><text:s/>Poznanie w</text:span><text:span text:style-name="T53">łasnych zasobów, m.in.. zainteresowań, zdolności i uzdolnień, mocnych i słabych stron jako potencjalnych obszarów do rozwoju, ograniczeń, kompetencji (wiedzy, umiejętności, postaw), wartości, predyspozycji zawodowych, stanu zdrowia.</text:span></text:p>
      <text:p text:style-name="P8"><text:span text:style-name="T54"/></text:p>
      <text:p text:style-name="P8"><text:span text:style-name="T55">Obszar 2.</text:span><text:span text:style-name="T56"><text:s/></text:span><text:span text:style-name="T57">Świat zawodów i rynek pracy, m.in. poznanie zawodów, wyszukiwanie oraz przetwarzanie informacji o zawodach i rynku pracy, umiejętność poruszania się po nim, poszukiwanie i utrzymanie pracy.</text:span></text:p>
      <text:p text:style-name="P8"><text:span text:style-name="T58"/></text:p>
      <text:p text:style-name="P8"><text:span text:style-name="T59">Obszar 3</text:span><text:span text:style-name="T60">. Rynek edukacyjny i uczenie si</text:span><text:span text:style-name="T61">ę przez całe życie, m.in. znajomość systemu edukacji i innych form uczenia się, wyszukiwanie informacji, formy kształcenia i placówki edukacyjne, uczenie się przez całe życie, innowacyjne metody uczenia się.</text:span></text:p>
      <text:p text:style-name="P8"><text:span text:style-name="T62"/></text:p>
      <text:p text:style-name="P8"><text:span text:style-name="T63">Obszar 4</text:span><text:span text:style-name="T64">. Planowanie w</text:span><text:span text:style-name="T65">łasnego rozwoju i podejmowania decyzji edukacyjno – zawodowych, m.in. planowanie ścieżki edukacyjnej i zawodowej z przygotowaniem do zdobycia doświadczenia zawodowego oraz refleksji nad nim, podejmowanie i zmiany decyzji dotyczących edukacji i pracy.</text:span></text:p>
      <text:p text:style-name="P8"><text:span text:style-name="T66"/></text:p>
      <text:p text:style-name="P8"><text:span text:style-name="T67">Zadania zwi</text:span><text:span text:style-name="T68">ązane z realizacją programu</text:span></text:p>
      <text:p text:style-name="P8"><text:span text:style-name="T69"/></text:p>
      <text:list text:style-name="L9">
        <text:list-item>
          <text:p text:style-name="P9"><text:span text:style-name="T70">Gromadzenie, aktualizacja i udost</text:span><text:span text:style-name="T71">ępnianie informacji edukacyjnych i zawodowych przez szkolnego doradcę zawodowego.</text:span></text:p>
        </text:list-item>
        <text:list-item>
          <text:p text:style-name="P9"><text:span text:style-name="T72">Wskazywanie osobom zainteresowanym (m</text:span><text:span text:style-name="T73">łodzieży, rodzicom, nauczycielom) źródeł dodatkowej, rzetelnej informacji na temat ofert szkół).</text:span></text:p>
        </text:list-item>
        <text:list-item>
          <text:p text:style-name="P9"><text:span text:style-name="T74">Udzielanie indywidualnych porad edukacyjnych i zawodowych uczniom i ich rodzicom.</text:span></text:p>
        </text:list-item>
        <text:list-item>
          <text:p text:style-name="P9"><text:span text:style-name="T74">Prowadzenie zaj</text:span><text:span text:style-name="T75">ęć aktywizujących, wspierających uczniów w świadomym planowaniu kariery i podjęciu roli zawodowej.</text:span></text:p>
        </text:list-item>
        <text:list-item>
          <text:p text:style-name="P9"><text:span text:style-name="T76">Kierowanie w sprawach trudnych do specjalistów, np. doradców zawodowych w poradniach psychologiczno – pedagogicznych i urz</text:span><text:span text:style-name="T77">ędach pracy.</text:span></text:p>
        </text:list-item>
        <text:list-item>
          <text:p text:style-name="P9"><text:span text:style-name="T78">Wspieranie uczniów i rodziców w dzia</text:span><text:span text:style-name="T79">łaniach doradczych poprzez udzielanie indywidualnych porad i konsultacji.</text:span></text:p>
        </text:list-item>
      </text:list>
      <text:p text:style-name="P10"><text:span text:style-name="T80"/></text:p>
      <text:p text:style-name="P11"><text:span text:style-name="T81">Formy realizacji</text:span></text:p>
      <text:p text:style-name="P11"><text:span text:style-name="T82">Praca z uczniami obejmuje:</text:span></text:p>
      <text:list text:style-name="L12">
        <text:list-item>
          <text:p text:style-name="P12"><text:span text:style-name="T83">poznanie siebie, zawodów,</text:span></text:p>
        </text:list-item>
        <text:list-item>
          <text:p text:style-name="P12"><text:span text:style-name="T83">autodiagnoz</text:span><text:span text:style-name="T84">ę preferencji i zainteresowań zawodowych,</text:span></text:p>
        </text:list-item>
        <text:list-item>
          <text:p text:style-name="P12"><text:span text:style-name="T85">analiz</text:span><text:span text:style-name="T86">ę potrzeb rynku pracy,</text:span></text:p>
        </text:list-item>
        <text:list-item>
          <text:p text:style-name="P12"><text:span text:style-name="T87">indywidualne konsultacje z uczniami maj</text:span><text:span text:style-name="T88">ącymi problem z wyborem szkoły i zawodu,</text:span></text:p>
        </text:list-item>
        <text:list-item>
          <text:p text:style-name="P12"><text:span text:style-name="T89">konfrontowanie samooceny uczniów z wymaganiami szkó</text:span><text:span text:style-name="T90">ł i zawodów,</text:span></text:p>
        </text:list-item>
        <text:list-item>
          <text:p text:style-name="P12"><text:span text:style-name="T91">przygotowanie do samodzielno</text:span><text:span text:style-name="T92">ści w trudnych sytuacjach życiowych</text:span></text:p>
        </text:list-item>
      </text:list>
      <text:p text:style-name="P13"><text:span text:style-name="T93"/></text:p>
      <text:p text:style-name="P14"><text:span text:style-name="T94">Praca z rodzicami<text:s/></text:span><text:span text:style-name="T95">dotyczy udzielania informacji edukacyjno – zawodowych oraz informacji o szkolnictwie ponadpodstawowym. Konsultacje z rodzicami maj</text:span><text:span text:style-name="T96">ące na celu udzielenie pomocy w wyborze dalszej drogi kształcenia ich dzieci.</text:span></text:p>
      <text:p text:style-name="P14"><text:span text:style-name="T97"/></text:p>
      <text:p text:style-name="P14"><text:span text:style-name="T98">Praca z nauczycielami<text:s/></text:span><text:span text:style-name="T99">obejmuje realizacj</text:span><text:span text:style-name="T100">ę programu i wspólne nakreślenie dalszego kierunku pracy z rodzicami i uczniami, prowadzenie diagnoz i modyfikacja programu.</text:span></text:p>
      <text:p text:style-name="P14"><text:span text:style-name="T101"/></text:p>
      <text:p text:style-name="P14"><text:span text:style-name="T102">Po realizacji programu uczniowie:</text:span></text:p>
      <text:p text:style-name="P14"><text:span text:style-name="T103"/></text:p>
      <text:list text:style-name="L15">
        <text:list-item>
          <text:p text:style-name="P15"><text:span text:style-name="T104">potrafi</text:span><text:span text:style-name="T105">ą dokonać samooceny – potrafią wskazać swoje mocne strony,</text:span></text:p>
        </text:list-item>
        <text:list-item>
          <text:p text:style-name="P15"><text:span text:style-name="T106">b</text:span><text:span text:style-name="T107">ędą przygotowani do planowania swojej kariery edukacyjno – zawodowej w aspekcie uczenia się przez całe życie, rozwijania i wykorzystywania swoich umiejętności na stanowisku pracy,</text:span></text:p>
        </text:list-item>
        <text:list-item>
          <text:p text:style-name="P15"><text:span text:style-name="T108">potrafi</text:span><text:span text:style-name="T109">ą podejmować samodzielne decyzje dotyczące dalszego kierunku kształcenia,</text:span></text:p>
        </text:list-item>
        <text:list-item>
          <text:p text:style-name="P15"><text:span text:style-name="T110">b</text:span><text:span text:style-name="T111">ędą świadomi odpowiedzialności za swoje wybory edukacyjne i zawodowe,</text:span></text:p>
        </text:list-item>
        <text:list-item>
          <text:p text:style-name="P15"><text:span text:style-name="T112">b</text:span><text:span text:style-name="T113">ędą przygotowani do zmiany jako stałego elementu życia.</text:span></text:p>
        </text:list-item>
      </text:list>
      <text:p text:style-name="P16"><text:span text:style-name="T114"/></text:p>
      <text:p text:style-name="P17"><text:span text:style-name="T115">Ewaluacja programu</text:span><text:span text:style-name="T116"><text:s/>– ocena efektywno</text:span><text:span text:style-name="T117">ści i atrakcyjności Szkolnego Programu Doradztwa Zawodowego poprzez analizę prac uczniów, wywiady z uczniami i ankietę przeprowadzoną po zakończeniu cyklu zajęć. Wnioski posłużą usprawnianiu Szkolnego Systemu Doradztwa Zawodowego w aspekcie potrzeb uczniów oraz podniesieniu jakości zajęć.<text:s text:c="2"/></text:span></text:p>
      <text:p text:style-name="P17"><text:span text:style-name="T118"/></text:p>
      <text:p text:style-name="P17"><text:span text:style-name="T118"/></text:p>
      <text:p text:style-name="P18"><text:span text:style-name="T119">Klasy VII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121">Lp.</text:span><text:span text:style-name="T122"/></text:p>
          </table:table-cell>
          <table:table-cell table:style-name="TableCell010001">
            <text:p text:style-name="P20"><text:span text:style-name="T123">Temat zaj</text:span><text:span text:style-name="T124">ęć</text:span><text:span text:style-name="T125"/></text:p>
          </table:table-cell>
          <table:table-cell table:style-name="TableCell010002">
            <text:p text:style-name="P20"><text:span text:style-name="T126">cele</text:span><text:span text:style-name="T127"/></text:p>
          </table:table-cell>
        </table:table-row>
        <table:table-row table:style-name="TableRow0101">
          <table:table-cell table:style-name="TableCell010100">
            <text:p text:style-name="P23"><text:span text:style-name="T128">1.<text:s/></text:span><text:span text:style-name="T129"/></text:p>
          </table:table-cell>
          <table:table-cell table:style-name="TableCell010101">
            <text:p text:style-name="P23"><text:span text:style-name="T130">Zapoznanie z organizacj</text:span><text:span text:style-name="T131">ą zajęć na doradztwie zawodowym . Odpowiadamy na pytanie – jaki jestem?</text:span><text:span text:style-name="T132"/></text:p>
          </table:table-cell>
          <table:table-cell table:style-name="TableCell010102">
            <text:list text:style-name="L24">
              <text:list-item>
                <text:p text:style-name="P24"><text:span text:style-name="T133">Pobudzenie uczniów do refleksji na temat zdolno</text:span><text:span text:style-name="T134">ści, zainteresowań,</text:span></text:p>
              </text:list-item>
              <text:list-item>
                <text:p text:style-name="P24"><text:span text:style-name="T135">rozwijanie umiej</text:span><text:span text:style-name="T136">ętności, samoobserwacji, poznawania siebie i nazywania swoich mocnych stron.</text:span><text:span text:style-name="T137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26"><text:span text:style-name="T138">2.<text:s/></text:span><text:span text:style-name="T139"/></text:p>
          </table:table-cell>
          <table:table-cell table:style-name="TableCell010201">
            <text:p text:style-name="P26"><text:span text:style-name="T140">Moje mocne strony, zainteresowania, pasje.</text:span><text:span text:style-name="T141"/></text:p>
          </table:table-cell>
          <table:table-cell table:style-name="TableCell010202">
            <text:list text:style-name="L27">
              <text:list-item>
                <text:p text:style-name="P27"><text:span text:style-name="T142">Poszerzenie przez uczniów wiedzy oraz<text:s/></text:span><text:span text:style-name="T143">świadomości na temat własnych uzdolnień i talentów,</text:span></text:p>
              </text:list-item>
              <text:list-item>
                <text:p text:style-name="P27"><text:span text:style-name="T144">pobudzenie uczniów do refleksji nad mo</text:span><text:span text:style-name="T145">żliwością związania swojej kariery edukacyjno – zawodowej z osobistymi pasjami.</text:span><text:span text:style-name="T146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29"><text:span text:style-name="T147">3.<text:s/></text:span><text:span text:style-name="T148"/></text:p>
          </table:table-cell>
          <table:table-cell table:style-name="TableCell010301">
            <text:p text:style-name="P29"><text:span text:style-name="T149">Droga do sukcesu, czyli czynniki wa</text:span><text:span text:style-name="T150">żne przy planowaniu kariery zawodowej.</text:span><text:span text:style-name="T151"/></text:p>
          </table:table-cell>
          <table:table-cell table:style-name="TableCell010302">
            <text:list text:style-name="L30">
              <text:list-item>
                <text:p text:style-name="P30"><text:span text:style-name="T152">Poznanie czynników, które nale</text:span><text:span text:style-name="T153">ży brać pod uwagę planując karierę edukacyjno – zawodową.</text:span><text:span text:style-name="T154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32"><text:span text:style-name="T155">4.<text:s/></text:span><text:span text:style-name="T156"/></text:p>
          </table:table-cell>
          <table:table-cell table:style-name="TableCell010401">
            <text:p text:style-name="P32"><text:span text:style-name="T157">Kurs na przysz</text:span><text:span text:style-name="T158">łość – planowanie ścieżki edukacyjno – zawodowej metodą stawiania celów.</text:span><text:span text:style-name="T159"/></text:p>
          </table:table-cell>
          <table:table-cell table:style-name="TableCell010402">
            <text:list text:style-name="L33">
              <text:list-item>
                <text:p text:style-name="P33"><text:span text:style-name="T160">Zapoznanie uczniów z OKR – Cele i Kluczowe Rezultaty, oraz z metod</text:span><text:span text:style-name="T161">ą SMART,</text:span></text:p>
              </text:list-item>
              <text:list-item>
                <text:p text:style-name="P33"><text:span text:style-name="T162">przygotowanie uczniów do wprowadzenia rytmu, który pozwala systematyzowa</text:span><text:span text:style-name="T163">ć działania i je planować, aby skupiać się na konkretach i niwelować czynniki rozpraszające.</text:span><text:span text:style-name="T164"/></text:p>
              </text:list-item>
            </text:list>
          </table:table-cell>
        </table:table-row>
        <table:table-row table:style-name="TableRow0105">
          <table:table-cell table:style-name="TableCell010500">
            <text:p text:style-name="P35"><text:span text:style-name="T165">5.<text:s/></text:span><text:span text:style-name="T166"/></text:p>
          </table:table-cell>
          <table:table-cell table:style-name="TableCell010501">
            <text:p text:style-name="P35"><text:span text:style-name="T167">Czy ja mog</text:span><text:span text:style-name="T168">ę być bohaterem? Marzenia możliwe do spełnienia.</text:span><text:span text:style-name="T169"/></text:p>
          </table:table-cell>
          <table:table-cell table:style-name="TableCell010502">
            <text:list text:style-name="L36">
              <text:list-item>
                <text:p text:style-name="P36"><text:span text:style-name="T170">Okre</text:span><text:span text:style-name="T171">ślanie własnych aspiracji i potrzeb w zakresie własnego rozwoju i możliwe sposoby ich realizacji.</text:span><text:span text:style-name="T172"/></text:p>
              </text:list-item>
            </text:list>
          </table:table-cell>
        </table:table-row>
        <table:table-row table:style-name="TableRow0106">
          <table:table-cell table:style-name="TableCell010600">
            <text:p text:style-name="P38"><text:span text:style-name="T173">6.<text:s/></text:span><text:span text:style-name="T174"/></text:p>
          </table:table-cell>
          <table:table-cell table:style-name="TableCell010601">
            <text:p text:style-name="P38"><text:span text:style-name="T175">Diagnoza w</text:span><text:span text:style-name="T176">łasnego potencjału</text:span><text:span text:style-name="T177"/></text:p>
          </table:table-cell>
          <table:table-cell table:style-name="TableCell010602">
            <text:list text:style-name="L39">
              <text:list-item>
                <text:p text:style-name="P39"><text:span text:style-name="T178">Rozpoznanie zainteresowa</text:span><text:span text:style-name="T179">ń zawodowych z wykorzystaniem testów predyspozycji zawodowych.<text:s/></text:span><text:span text:style-name="T180"/></text:p>
              </text:list-item>
            </text:list>
          </table:table-cell>
        </table:table-row>
        <table:table-row table:style-name="TableRow0107">
          <table:table-cell table:style-name="TableCell010700">
            <text:p text:style-name="P41"><text:span text:style-name="T181">7.<text:s/></text:span><text:span text:style-name="T182"/></text:p>
          </table:table-cell>
          <table:table-cell table:style-name="TableCell010701">
            <text:p text:style-name="P41"><text:span text:style-name="T183">Praca jako warto</text:span><text:span text:style-name="T184">ść w życiu człowieka. W świecie zawodów.</text:span><text:span text:style-name="T185"/></text:p>
          </table:table-cell>
          <table:table-cell table:style-name="TableCell010702">
            <text:list text:style-name="L42">
              <text:list-item>
                <text:p text:style-name="P42"><text:span text:style-name="T186">Zapoznanie uczniów z ró</text:span><text:span text:style-name="T187">żnorodnością zawodów,</text:span></text:p>
              </text:list-item>
              <text:list-item>
                <text:p text:style-name="P42"><text:span text:style-name="T188">Wykorzystanie Interaktywnych Narz</text:span><text:span text:style-name="T189">ędzi – Mapa Karier.</text:span><text:span text:style-name="T190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44"><text:span text:style-name="T191">8.</text:span><text:span text:style-name="T192"/></text:p>
          </table:table-cell>
          <table:table-cell table:style-name="TableCell010801">
            <text:p text:style-name="P44"><text:span text:style-name="T193">Szko</text:span><text:span text:style-name="T194">ła Podstawowa i co dalej? Poznajemy ścieżki kształcenia.</text:span><text:span text:style-name="T195"/></text:p>
          </table:table-cell>
          <table:table-cell table:style-name="TableCell010802">
            <text:list text:style-name="L45">
              <text:list-item>
                <text:p text:style-name="P45"><text:span text:style-name="T196">Zapoznanie uczniów z mo</text:span><text:span text:style-name="T197">żliwościami kontynuowania nauki po ukończeniu szkoły podstawowej.</text:span><text:span text:style-name="T198"/></text:p>
              </text:list-item>
            </text:list>
          </table:table-cell>
        </table:table-row>
        <table:table-row table:style-name="TableRow0109">
          <table:table-cell table:style-name="TableCell010900">
            <text:p text:style-name="P47"><text:span text:style-name="T199">9.</text:span><text:span text:style-name="T200"/></text:p>
          </table:table-cell>
          <table:table-cell table:style-name="TableCell010901">
            <text:p text:style-name="P47"><text:span text:style-name="T201">Moja przygoda edukacyjno – zawodowa a moja przysz</text:span><text:span text:style-name="T202">łość.</text:span><text:span text:style-name="T203"/></text:p>
          </table:table-cell>
          <table:table-cell table:style-name="TableCell010902">
            <text:list text:style-name="L48">
              <text:list-item>
                <text:p text:style-name="P48"><text:span text:style-name="T204">Przygotowanie uczniów do dokonania<text:s/></text:span><text:span text:style-name="T205">świadomego i trafnego wyboru dalszej drogi edukacyjno – zawodowej.</text:span><text:span text:style-name="T206"/></text:p>
              </text:list-item>
            </text:list>
          </table:table-cell>
        </table:table-row>
        <table:table-row table:style-name="TableRow0110">
          <table:table-cell table:style-name="TableCell011000">
            <text:p text:style-name="P50"><text:span text:style-name="T207">10.</text:span><text:span text:style-name="T208"/></text:p>
          </table:table-cell>
          <table:table-cell table:style-name="TableCell011001">
            <text:p text:style-name="P50"><text:span text:style-name="T209">Zdolno</text:span><text:span text:style-name="T210">ści i kwalifikacje jak klocki Lego.<text:s/></text:span><text:span text:style-name="T211"/></text:p>
          </table:table-cell>
          <table:table-cell table:style-name="TableCell011002">
            <text:list text:style-name="L51">
              <text:list-item>
                <text:p text:style-name="P51"><text:span text:style-name="T212">Poznanie ró</text:span><text:span text:style-name="T213">żnic indywidualnych pomiędzy kwalifikacjami a kompetencjami i ich wzajemne zależności.</text:span><text:span text:style-name="T214"/></text:p>
              </text:list-item>
            </text:list>
          </table:table-cell>
        </table:table-row>
      </table:table>
      <text:p text:style-name="P53"><text:span text:style-name="T214"/></text:p>
      <text:p text:style-name="P54"><text:span text:style-name="T215">Klasy VIII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56"><text:span text:style-name="T217">Lp.</text:span><text:span text:style-name="T218"/></text:p>
          </table:table-cell>
          <table:table-cell table:style-name="TableCell020001">
            <text:p text:style-name="P56"><text:span text:style-name="T219">Temat zaj</text:span><text:span text:style-name="T220">ęć</text:span><text:span text:style-name="T221"/></text:p>
          </table:table-cell>
          <table:table-cell table:style-name="TableCell020002">
            <text:p text:style-name="P56"><text:span text:style-name="T222">Cele</text:span><text:span text:style-name="T223"/></text:p>
          </table:table-cell>
        </table:table-row>
        <table:table-row table:style-name="TableRow0201">
          <table:table-cell table:style-name="TableCell020100">
            <text:p text:style-name="P59"><text:span text:style-name="T224">1.</text:span><text:span text:style-name="T225"/></text:p>
          </table:table-cell>
          <table:table-cell table:style-name="TableCell020101">
            <text:p text:style-name="P59"><text:span text:style-name="T226">Jaki jestem ?– Oto jest pytanie.</text:span><text:span text:style-name="T227"/></text:p>
          </table:table-cell>
          <table:table-cell table:style-name="TableCell020102">
            <text:list text:style-name="L60">
              <text:list-item>
                <text:p text:style-name="P60"><text:span text:style-name="T228">Poznanie w</text:span><text:span text:style-name="T229">łasnych zasobów:</text:span></text:p>
              </text:list-item>
            </text:list>
            <text:p text:style-name="P61"><text:span text:style-name="T230">- moje umiej</text:span><text:span text:style-name="T231">ętności</text:span></text:p>
            <text:p text:style-name="P61"><text:span text:style-name="T232">- moje sukcesy</text:span></text:p>
            <text:p text:style-name="P61"><text:span text:style-name="T232">- zdolno</text:span><text:span text:style-name="T233">ści i uzdolnienia</text:span></text:p>
            <text:p text:style-name="P61"><text:span text:style-name="T234">- temperament</text:span><text:span text:style-name="T235"/></text:p>
          </table:table-cell>
        </table:table-row>
        <table:table-row table:style-name="TableRow0202">
          <table:table-cell table:style-name="TableCell020200">
            <text:p text:style-name="P63"><text:span text:style-name="T236">2.</text:span><text:span text:style-name="T237"/></text:p>
          </table:table-cell>
          <table:table-cell table:style-name="TableCell020201">
            <text:p text:style-name="P63"><text:span text:style-name="T238">Zainteresowania – inspiracja do dzia</text:span><text:span text:style-name="T239">łania i sposób na relaks.</text:span><text:span text:style-name="T240"/></text:p>
          </table:table-cell>
          <table:table-cell table:style-name="TableCell020202">
            <text:list text:style-name="L64">
              <text:list-item>
                <text:p text:style-name="P64"><text:span text:style-name="T241">Ucze</text:span><text:span text:style-name="T242">ń dokonuje syntezy informacji o sobie, przydatnych w planowaniu kariery edukacyjno – zawodowej.</text:span><text:span text:style-name="T243"/></text:p>
              </text:list-item>
            </text:list>
          </table:table-cell>
        </table:table-row>
        <table:table-row table:style-name="TableRow0203">
          <table:table-cell table:style-name="TableCell020300">
            <text:p text:style-name="P66"><text:span text:style-name="T244">3.</text:span><text:span text:style-name="T245"/></text:p>
          </table:table-cell>
          <table:table-cell table:style-name="TableCell020301">
            <text:p text:style-name="P66"><text:span text:style-name="T246">Style decyzyjne – ró</text:span><text:span text:style-name="T247">żnice indywidualne.</text:span><text:span text:style-name="T248"/></text:p>
          </table:table-cell>
          <table:table-cell table:style-name="TableCell020302">
            <text:list text:style-name="L67">
              <text:list-item>
                <text:p text:style-name="P67"><text:span text:style-name="T249">Poznanie ró</text:span><text:span text:style-name="T250">żnic indywidualnych w stylach uczenia się i myślenia.</text:span><text:span text:style-name="T251"/></text:p>
              </text:list-item>
            </text:list>
          </table:table-cell>
        </table:table-row>
        <table:table-row table:style-name="TableRow0204">
          <table:table-cell table:style-name="TableCell020400">
            <text:p text:style-name="P69"><text:span text:style-name="T252">4.</text:span><text:span text:style-name="T253"/></text:p>
          </table:table-cell>
          <table:table-cell table:style-name="TableCell020401">
            <text:p text:style-name="P69"><text:span text:style-name="T254">Moje sk</text:span><text:span text:style-name="T255">łonności edukacyjne i zawodowe – diagnoza.</text:span><text:span text:style-name="T256"/></text:p>
          </table:table-cell>
          <table:table-cell table:style-name="TableCell020402">
            <text:list text:style-name="L70">
              <text:list-item>
                <text:p text:style-name="P70"><text:span text:style-name="T257">Rozpoznanie w</text:span><text:span text:style-name="T258">łasnych zasobów – zainteresowań, zdolności, uzdolnień, kompetencji, predyspozycji zawodowych z wykorzystaniem narzędzi diagnostycznych.</text:span><text:span text:style-name="T259"/></text:p>
              </text:list-item>
            </text:list>
          </table:table-cell>
        </table:table-row>
        <table:table-row table:style-name="TableRow0205">
          <table:table-cell table:style-name="TableCell020500">
            <text:p text:style-name="P72"><text:span text:style-name="T260">5.<text:s/></text:span><text:span text:style-name="T261"/></text:p>
          </table:table-cell>
          <table:table-cell table:style-name="TableCell020501">
            <text:p text:style-name="P72"><text:span text:style-name="T262">Kariera a wspó</text:span><text:span text:style-name="T263">łczesny rynek.</text:span><text:span text:style-name="T264"/></text:p>
          </table:table-cell>
          <table:table-cell table:style-name="TableCell020502">
            <text:list text:style-name="L73">
              <text:list-item>
                <text:p text:style-name="P73"><text:span text:style-name="T265">Zapoznanie uczniów ze zmianami zachodz</text:span><text:span text:style-name="T266">ącymi na rynku pracy,</text:span></text:p>
              </text:list-item>
              <text:list-item>
                <text:p text:style-name="P73"><text:span text:style-name="T267">szanse i wyzwania dla pracowników przygotowuj</text:span><text:span text:style-name="T268">ących się do wejścia na rynek pracy.<text:s/></text:span><text:span text:style-name="T269"/></text:p>
              </text:list-item>
            </text:list>
          </table:table-cell>
        </table:table-row>
        <table:table-row table:style-name="TableRow0206">
          <table:table-cell table:style-name="TableCell020600">
            <text:p text:style-name="P75"><text:span text:style-name="T270">6.</text:span><text:span text:style-name="T271"/></text:p>
          </table:table-cell>
          <table:table-cell table:style-name="TableCell020601">
            <text:p text:style-name="P75"><text:span text:style-name="T272">Konstruujemy w</text:span><text:span text:style-name="T273">łasny StartUp – warsztat autoprezentacji, coaching osobisty i kariery.</text:span><text:span text:style-name="T274"/></text:p>
          </table:table-cell>
          <table:table-cell table:style-name="TableCell020602">
            <text:list text:style-name="L76">
              <text:list-item>
                <text:p text:style-name="P76"><text:span text:style-name="T275">Wskazywanie mo</text:span><text:span text:style-name="T276">żliwych kierunków rozwoju zainteresowań uczniów,</text:span></text:p>
              </text:list-item>
              <text:list-item>
                <text:p text:style-name="P76"><text:span text:style-name="T277">autorefleksja i ocena predyspozycji fizycznych i zdrowotnych,</text:span></text:p>
              </text:list-item>
              <text:list-item>
                <text:p text:style-name="P76"><text:span text:style-name="T277">u</text:span><text:span text:style-name="T278">świadomienie roi wiedzy w aspekcie rozwoju edukacyjno – zawodowej.</text:span><text:span text:style-name="T279"/></text:p>
              </text:list-item>
            </text:list>
          </table:table-cell>
        </table:table-row>
        <table:table-row table:style-name="TableRow0207">
          <table:table-cell table:style-name="TableCell020700">
            <text:p text:style-name="P78"><text:span text:style-name="T280">7.</text:span><text:span text:style-name="T281"/></text:p>
          </table:table-cell>
          <table:table-cell table:style-name="TableCell020701">
            <text:p text:style-name="P78"><text:span text:style-name="T282">Projektujemy karier</text:span><text:span text:style-name="T283">ę edukacyjno - zawodową</text:span><text:span text:style-name="T284"/></text:p>
          </table:table-cell>
          <table:table-cell table:style-name="TableCell020702">
            <text:list text:style-name="L79">
              <text:list-item>
                <text:p text:style-name="P79"><text:span text:style-name="T285">Przygotowanie uczniów do dokonania<text:s/></text:span><text:span text:style-name="T286">świadomego i trafnego wyboru dalszej ścieżki edukacyjno – zawodowej.</text:span><text:span text:style-name="T287"/></text:p>
              </text:list-item>
            </text:list>
          </table:table-cell>
        </table:table-row>
        <table:table-row table:style-name="TableRow0208">
          <table:table-cell table:style-name="TableCell020800">
            <text:p text:style-name="P81"><text:span text:style-name="T288">8.</text:span><text:span text:style-name="T289"/></text:p>
          </table:table-cell>
          <table:table-cell table:style-name="TableCell020801">
            <text:p text:style-name="P81"><text:span text:style-name="T290">Ustalamy priorytety w</text:span><text:span text:style-name="T291">łasnych działań – matryca Eisenhowera.<text:s/></text:span><text:span text:style-name="T292"/></text:p>
          </table:table-cell>
          <table:table-cell table:style-name="TableCell020802">
            <text:list text:style-name="L82">
              <text:list-item>
                <text:p text:style-name="P82"><text:span text:style-name="T293">Ustalanie priorytetów w</text:span><text:span text:style-name="T294">łasnych działań z wykorzystaniem specjalistycznych narzędzi.</text:span><text:span text:style-name="T295"/></text:p>
              </text:list-item>
            </text:list>
          </table:table-cell>
        </table:table-row>
        <table:table-row table:style-name="TableRow0209">
          <table:table-cell table:style-name="TableCell020900">
            <text:p text:style-name="P84"><text:span text:style-name="T296">9.</text:span><text:span text:style-name="T297"/></text:p>
          </table:table-cell>
          <table:table-cell table:style-name="TableCell020901">
            <text:p text:style-name="P84"><text:span text:style-name="T298">Razem czy osobno? - Moja firma czy praca na etacie?</text:span><text:span text:style-name="T299"/></text:p>
          </table:table-cell>
          <table:table-cell table:style-name="TableCell020902">
            <text:list text:style-name="L85">
              <text:list-item>
                <text:p text:style-name="P85"><text:span text:style-name="T300">Analiza wad i zalet pracy na etacie oraz prowadzenia w</text:span><text:span text:style-name="T301">łasnej działalności gospodarczej,</text:span></text:p>
              </text:list-item>
              <text:list-item>
                <text:p text:style-name="P85"><text:span text:style-name="T302">mobilizowanie do podj</text:span><text:span text:style-name="T303">ęcia działań związanych z prowadzeniem własnej działalności gospodarczej,</text:span></text:p>
              </text:list-item>
              <text:list-item>
                <text:p text:style-name="P85"><text:span text:style-name="T304">rozwijanie swoich umiej</text:span><text:span text:style-name="T305">ętności w aspekcie uczenia się przez całe życie.</text:span><text:span text:style-name="T306"/></text:p>
              </text:list-item>
            </text:list>
          </table:table-cell>
        </table:table-row>
        <table:table-row table:style-name="TableRow0210">
          <table:table-cell table:style-name="TableCell021000">
            <text:p text:style-name="P87"><text:span text:style-name="T307">10.</text:span><text:span text:style-name="T308"/></text:p>
          </table:table-cell>
          <table:table-cell table:style-name="TableCell021001">
            <text:p text:style-name="P87"><text:span text:style-name="T309">Paszport na rynek pracy</text:span><text:span text:style-name="T310"/></text:p>
          </table:table-cell>
          <table:table-cell table:style-name="TableCell021002">
            <text:list text:style-name="L88">
              <text:list-item>
                <text:p text:style-name="P88"><text:span text:style-name="T311">U</text:span><text:span text:style-name="T312">świadamiane uczniom zmian zachodzących na rynku pracy,</text:span></text:p>
              </text:list-item>
              <text:list-item>
                <text:p text:style-name="P88"><text:span text:style-name="T313">analiza w</text:span><text:span text:style-name="T314">łasnych zasobów i preferencji z wymaganiami rynku pracy i oczekiwaniami pracodawców,</text:span></text:p>
              </text:list-item>
              <text:list-item>
                <text:p text:style-name="P88"><text:span text:style-name="T315">promowanie strategii lifelong learning – uczenie si</text:span><text:span text:style-name="T316">ę przez całe życie.</text:span><text:span text:style-name="T317"/></text:p>
              </text:list-item>
            </text:list>
          </table:table-cell>
        </table:table-row>
      </table:table>
      <text:p text:style-name="P90"><text:span text:style-name="T317"/></text:p>
      <text:p text:style-name="P90"><text:span text:style-name="T3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